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5.258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6.57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" style:family="table-cell" style:parent-style-name="_32_0_25__20_-_20_Colore_20_6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5"/>
        <table:table-column table:style-name="co8" table:number-columns-repeated="2" table:default-cell-style-name="ce6"/>
        <table:table-column table:style-name="co9" table:default-cell-style-name="ce5"/>
        <table:table-column table:style-name="co10" table:number-columns-repeated="3" table:default-cell-style-name="ce3"/>
        <table:table-column table:style-name="co11" table:number-columns-repeated="242" table:default-cell-style-name="ce3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Contratti di forniture, beni e servizi</text:p>
          </table:table-cell>
          <table:covered-table-cell table:number-columns-repeated="10" table:style-name="ce4"/>
          <table:table-cell table:style-name="ce7" table:number-columns-repeated="1013"/>
        </table:table-row>
        <table:table-row table:style-name="ro2">
          <table:table-cell table:style-name="ce1" office:value-type="string" table:number-columns-spanned="11" table:number-rows-spanned="1">
            <text:p>Anno 2023</text:p>
          </table:table-cell>
          <table:covered-table-cell table:number-columns-repeated="10" table:style-name="ce4"/>
          <table:table-cell table:style-name="ce7" table:number-columns-repeated="1013"/>
        </table:table-row>
        <table:table-row table:style-name="ro3">
          <table:table-cell table:style-name="ce2" office:value-type="string">
            <text:p>CIG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Procedura di scelta del contraente</text:p>
          </table:table-cell>
          <table:table-cell table:style-name="ce2" office:value-type="string">
            <text:p>Elenco operatori invitati a presentare offerte</text:p>
          </table:table-cell>
          <table:table-cell table:style-name="ce2" office:value-type="string">
            <text:p>Aggiudicatario</text:p>
          </table:table-cell>
          <table:table-cell table:style-name="ce2" office:value-type="string">
            <text:p>Importo di aggiudicazione</text:p>
          </table:table-cell>
          <table:table-cell table:style-name="ce2" office:value-type="string">
            <text:p>Data Inizio</text:p>
          </table:table-cell>
          <table:table-cell table:style-name="ce2" office:value-type="string">
            <text:p>Data Ultimazione</text:p>
          </table:table-cell>
          <table:table-cell table:style-name="ce2" office:value-type="string">
            <text:p>Somme liquidate al netto dell'IVA</text:p>
          </table:table-cell>
          <table:table-cell table:style-name="ce8" table:number-columns-repeated="1013"/>
        </table:table-row>
        <table:table-row table:style-name="ro4">
          <table:table-cell office:value-type="string">
            <text:p>914839458D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ZZ40512024 DEL 14-04-2023 (ACCORDO CONSIP) FESR 13.1.1A-2021-712 (RETI CABLATE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93026890017 - VODAFONE ITALIA S.p.A.</text:p>
          </table:table-cell>
          <table:table-cell office:value-type="string">
            <text:p>44.181,96</text:p>
          </table:table-cell>
          <table:table-cell office:value-type="string">
            <text:p>02/01/2023</text:p>
          </table:table-cell>
          <table:table-cell office:value-type="string">
            <text:p>30/06/2023</text:p>
          </table:table-cell>
          <table:table-cell office:value-type="string">
            <text:p>44.181,96</text:p>
          </table:table-cell>
          <table:table-cell table:number-columns-repeated="1013"/>
        </table:table-row>
        <table:table-row table:style-name="ro4">
          <table:table-cell office:value-type="string">
            <text:p>9583673924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V3-23303 DEL 24-07-2023 (SUSSIDI DIDATTICI) FESR 13.1.5A-2022-125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2027040019 - BORGIONE CENTRO DIDATTICO S.R.L.</text:p>
          </table:table-cell>
          <table:table-cell office:value-type="string">
            <text:p>55.353,13</text:p>
          </table:table-cell>
          <table:table-cell office:value-type="string">
            <text:p>02/01/2023</text:p>
          </table:table-cell>
          <table:table-cell office:value-type="string">
            <text:p>31/10/2023</text:p>
          </table:table-cell>
          <table:table-cell office:value-type="string">
            <text:p>55.353,13</text:p>
          </table:table-cell>
          <table:table-cell table:number-columns-repeated="1013"/>
        </table:table-row>
        <table:table-row table:style-name="ro4">
          <table:table-cell office:value-type="string">
            <text:p>99532799A9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422/2023 DEL 02-08-2023 (TARGA ED ETICHETTE)-PNRR M4C1I3.2-2022-961-P-11349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2044760011 - TIESSE SRL</text:p>
          </table:table-cell>
          <table:table-cell office:value-type="string">
            <text:p>236,80</text:p>
          </table:table-cell>
          <table:table-cell office:value-type="string">
            <text:p>01/12/2023</text:p>
          </table:table-cell>
          <table:table-cell office:value-type="string">
            <text:p>20/12/2023</text:p>
          </table:table-cell>
          <table:table-cell office:value-type="string">
            <text:p>236,80</text:p>
          </table:table-cell>
          <table:table-cell table:number-columns-repeated="1013"/>
        </table:table-row>
        <table:table-row table:style-name="ro4">
          <table:table-cell office:value-type="string">
            <text:p>Z003D14B31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1/1659 DEL 06-11-2023 (MATERIALE IGIENICO-SANITARIO ALUNNI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6038961212 - CI.MA. SRL</text:p>
          </table:table-cell>
          <table:table-cell office:value-type="string">
            <text:p>565,00</text:p>
          </table:table-cell>
          <table:table-cell office:value-type="string">
            <text:p>01/12/2023</text:p>
          </table:table-cell>
          <table:table-cell office:value-type="string">
            <text:p>19/12/2023</text:p>
          </table:table-cell>
          <table:table-cell office:value-type="string">
            <text:p>565,00</text:p>
          </table:table-cell>
          <table:table-cell table:number-columns-repeated="1013"/>
        </table:table-row>
        <table:table-row table:style-name="ro4">
          <table:table-cell office:value-type="string">
            <text:p>Z053A02F02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27P/23 DEL 18-03-2023 (CARTA E TONER PLESSI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PSSVCN60T03F839A - PROFESSIONE UFFICIO DI PASSARO VINCENZO</text:p>
          </table:table-cell>
          <table:table-cell office:value-type="string">
            <text:p>917,00</text:p>
          </table:table-cell>
          <table:table-cell office:value-type="string">
            <text:p>01/06/2023</text:p>
          </table:table-cell>
          <table:table-cell office:value-type="string">
            <text:p>16/06/2023</text:p>
          </table:table-cell>
          <table:table-cell office:value-type="string">
            <text:p>917,00</text:p>
          </table:table-cell>
          <table:table-cell table:number-columns-repeated="1013"/>
        </table:table-row>
        <table:table-row table:style-name="ro4">
          <table:table-cell office:value-type="string">
            <text:p>Z1535F165F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4_23 DEL 29-04-2023 CONTRATTO ANNUALE PER RSPP (Contr. n. 2 del 07-04-2022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MTRGFR65R19I145A - MATURO GIANFRANCO ANTONIO</text:p>
          </table:table-cell>
          <table:table-cell office:value-type="string">
            <text:p>1.264,54</text:p>
          </table:table-cell>
          <table:table-cell office:value-type="string">
            <text:p>07/04/2022</text:p>
          </table:table-cell>
          <table:table-cell office:value-type="string">
            <text:p>25/05/2023</text:p>
          </table:table-cell>
          <table:table-cell office:value-type="string">
            <text:p>1.264,54</text:p>
          </table:table-cell>
          <table:table-cell table:number-columns-repeated="1013"/>
        </table:table-row>
        <table:table-row table:style-name="ro4">
          <table:table-cell office:value-type="string">
            <text:p>Z183AE4855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26/2023 DEL 30-04-2023 (VIAGGIO TEATRO E MUSEI BENEVENTO DEL 26 APRILE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694020627 - ROYAL TRASP S.R.L.S.</text:p>
          </table:table-cell>
          <table:table-cell office:value-type="string">
            <text:p>772,73</text:p>
          </table:table-cell>
          <table:table-cell office:value-type="string">
            <text:p>02/01/2023</text:p>
          </table:table-cell>
          <table:table-cell office:value-type="string">
            <text:p>21/08/2023</text:p>
          </table:table-cell>
          <table:table-cell office:value-type="string">
            <text:p>772,73</text:p>
          </table:table-cell>
          <table:table-cell table:number-columns-repeated="1013"/>
        </table:table-row>
        <table:table-row table:style-name="ro4">
          <table:table-cell office:value-type="string">
            <text:p>Z1D3B36A87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57/2023 DEL 31-05-2023 (VIAGGIO A ISERNIA DEL 18 MAGGIO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694020627 - ROYAL TRASP S.R.L.S.</text:p>
          </table:table-cell>
          <table:table-cell office:value-type="string">
            <text:p>400,00</text:p>
          </table:table-cell>
          <table:table-cell office:value-type="string">
            <text:p>02/01/2023</text:p>
          </table:table-cell>
          <table:table-cell office:value-type="string">
            <text:p>21/08/2023</text:p>
          </table:table-cell>
          <table:table-cell office:value-type="string">
            <text:p>400,00</text:p>
          </table:table-cell>
          <table:table-cell table:number-columns-repeated="1013"/>
        </table:table-row>
        <table:table-row table:style-name="ro4">
          <table:table-cell office:value-type="string">
            <text:p>Z1F3B36A16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58/2023 DEL 31-05-2023 (VISITA TEATRO S. CARLO DEL 19 MAGGIO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694020627 - ROYAL TRASP S.R.L.S.</text:p>
          </table:table-cell>
          <table:table-cell office:value-type="string">
            <text:p>772,73</text:p>
          </table:table-cell>
          <table:table-cell office:value-type="string">
            <text:p>02/01/2023</text:p>
          </table:table-cell>
          <table:table-cell office:value-type="string">
            <text:p>21/08/2023</text:p>
          </table:table-cell>
          <table:table-cell office:value-type="string">
            <text:p>772,73</text:p>
          </table:table-cell>
          <table:table-cell table:number-columns-repeated="1013"/>
        </table:table-row>
        <table:table-row table:style-name="ro4">
          <table:table-cell office:value-type="string">
            <text:p>Z1F3CAB647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743 DEL 19-10-2023 (PIANTINE PER VIE DI FUGA EDIFICI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100510625 - B.F.T. DI GIOVANNI TETA</text:p>
          </table:table-cell>
          <table:table-cell office:value-type="string">
            <text:p>93,67</text:p>
          </table:table-cell>
          <table:table-cell office:value-type="string">
            <text:p>01/12/2023</text:p>
          </table:table-cell>
          <table:table-cell office:value-type="string">
            <text:p>19/12/2023</text:p>
          </table:table-cell>
          <table:table-cell office:value-type="string">
            <text:p>93,67</text:p>
          </table:table-cell>
          <table:table-cell table:number-columns-repeated="1013"/>
        </table:table-row>
        <table:table-row table:style-name="ro4">
          <table:table-cell office:value-type="string">
            <text:p>Z203AC1E90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VIAGGIO DI ISTRUZIONE PIETRARSA MUSEO DHORN DEL 12/04/2023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694020627 - ROYAL TRASP S.R.L.S.</text:p>
          </table:table-cell>
          <table:table-cell office:value-type="string">
            <text:p>359,09</text:p>
          </table:table-cell>
          <table:table-cell office:value-type="string">
            <text:p>02/01/2023</text:p>
          </table:table-cell>
          <table:table-cell office:value-type="string">
            <text:p>16/06/2023</text:p>
          </table:table-cell>
          <table:table-cell office:value-type="string">
            <text:p>359,09</text:p>
          </table:table-cell>
          <table:table-cell table:number-columns-repeated="1013"/>
        </table:table-row>
        <table:table-row table:style-name="ro4">
          <table:table-cell office:value-type="string">
            <text:p>Z223B70D5C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2/27 DEL 07-06-2023 MATERIALE ESAMI DI STATO I CICLO ISTRUZIONE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3102250713 - WEBBIN SRL</text:p>
          </table:table-cell>
          <table:table-cell office:value-type="string">
            <text:p>188,30</text:p>
          </table:table-cell>
          <table:table-cell office:value-type="string">
            <text:p>01/06/2023</text:p>
          </table:table-cell>
          <table:table-cell office:value-type="string">
            <text:p>28/06/2023</text:p>
          </table:table-cell>
          <table:table-cell office:value-type="string">
            <text:p>188,30</text:p>
          </table:table-cell>
          <table:table-cell table:number-columns-repeated="1013"/>
        </table:table-row>
        <table:table-row table:style-name="ro4">
          <table:table-cell office:value-type="string">
            <text:p>Z2D3A6BAA0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2129/P DEL 31-03-2023 PROG. PSICOMOTORIO (SUSSIDI DIDATTICI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4715400729 - GRUPPO GIODICART SRL</text:p>
          </table:table-cell>
          <table:table-cell office:value-type="string">
            <text:p>238,47</text:p>
          </table:table-cell>
          <table:table-cell office:value-type="string">
            <text:p>01/08/2023</text:p>
          </table:table-cell>
          <table:table-cell office:value-type="string">
            <text:p>21/08/2023</text:p>
          </table:table-cell>
          <table:table-cell office:value-type="string">
            <text:p>238,47</text:p>
          </table:table-cell>
          <table:table-cell table:number-columns-repeated="1013"/>
        </table:table-row>
        <table:table-row table:style-name="ro4">
          <table:table-cell office:value-type="string">
            <text:p>Z303B2CEDA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367/2023 DEL 17-07-2023 (SUITE DI SICUREZZA-RINNOVO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2396860641 - CSC Informatica S.r.l</text:p>
          </table:table-cell>
          <table:table-cell office:value-type="string">
            <text:p>690,00</text:p>
          </table:table-cell>
          <table:table-cell office:value-type="string">
            <text:p>02/01/2023</text:p>
          </table:table-cell>
          <table:table-cell office:value-type="string">
            <text:p>28/06/2023</text:p>
          </table:table-cell>
          <table:table-cell office:value-type="string">
            <text:p>690,00</text:p>
          </table:table-cell>
          <table:table-cell table:number-columns-repeated="1013"/>
        </table:table-row>
        <table:table-row table:style-name="ro4">
          <table:table-cell office:value-type="string">
            <text:p>Z353B5865F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108/FE DEL 30-06-2023 (FONDI MINISTERIALI ESAMI DI STATO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DLRVCN61T29C129N - DI LAURO VINCENZO</text:p>
          </table:table-cell>
          <table:table-cell office:value-type="string">
            <text:p>1.699,85</text:p>
          </table:table-cell>
          <table:table-cell office:value-type="string">
            <text:p>02/05/2023</text:p>
          </table:table-cell>
          <table:table-cell office:value-type="string">
            <text:p>21/08/2023</text:p>
          </table:table-cell>
          <table:table-cell office:value-type="string">
            <text:p>1.699,85</text:p>
          </table:table-cell>
          <table:table-cell table:number-columns-repeated="1013"/>
        </table:table-row>
        <table:table-row table:style-name="ro4">
          <table:table-cell office:value-type="string">
            <text:p>Z3A39498AB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140 / B DEL 01-06-2023 (CORSO FORMAZIONE ATA-PASSWEB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7173740635 - 3 D SOLUTION S.r.l.</text:p>
          </table:table-cell>
          <table:table-cell office:value-type="string">
            <text:p>600,00</text:p>
          </table:table-cell>
          <table:table-cell office:value-type="string">
            <text:p>02/01/2023</text:p>
          </table:table-cell>
          <table:table-cell office:value-type="string">
            <text:p>28/06/2023</text:p>
          </table:table-cell>
          <table:table-cell office:value-type="string">
            <text:p>600,00</text:p>
          </table:table-cell>
          <table:table-cell table:number-columns-repeated="1013"/>
        </table:table-row>
        <table:table-row table:style-name="ro4">
          <table:table-cell office:value-type="string">
            <text:p>Z3C368E31E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FATTPA 23_22 DEL 13-06-2022 (ACCONTO ONORARIO DPO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MTAPLG71P05A783Z - MAUTA PIERLUIGI</text:p>
          </table:table-cell>
          <table:table-cell office:value-type="string">
            <text:p>379,08</text:p>
          </table:table-cell>
          <table:table-cell office:value-type="string">
            <text:p>01/04/2023</text:p>
          </table:table-cell>
          <table:table-cell office:value-type="string">
            <text:p>25/05/2023</text:p>
          </table:table-cell>
          <table:table-cell office:value-type="string">
            <text:p>379,08</text:p>
          </table:table-cell>
          <table:table-cell table:number-columns-repeated="1013"/>
        </table:table-row>
        <table:table-row table:style-name="ro4">
          <table:table-cell office:value-type="string">
            <text:p>Z3D3B640DB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ACCONTO ONORARIO DPO-FATTURA N. FATTPA 20_23 DEL 01-06-2023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MTAPLG71P05A783Z - MAUTA PIERLUIGI</text:p>
          </table:table-cell>
          <table:table-cell office:value-type="string">
            <text:p>379,08</text:p>
          </table:table-cell>
          <table:table-cell table:number-columns-repeated="2" office:value-type="string">
            <text:p>28/06/2023</text:p>
          </table:table-cell>
          <table:table-cell office:value-type="string">
            <text:p>379,08</text:p>
          </table:table-cell>
          <table:table-cell table:number-columns-repeated="1013"/>
        </table:table-row>
        <table:table-row table:style-name="ro4">
          <table:table-cell office:value-type="string">
            <text:p>Z3D3D11219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82 DEL 15-11-2023 (SMONTAGGIO E TRASPORTO LIM CASTELVENERE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487020628 - BLACK-OUT SAS DI IANNELLA ANGELO</text:p>
          </table:table-cell>
          <table:table-cell office:value-type="string">
            <text:p>300,00</text:p>
          </table:table-cell>
          <table:table-cell office:value-type="string">
            <text:p>01/12/2023</text:p>
          </table:table-cell>
          <table:table-cell office:value-type="string">
            <text:p>19/12/2023</text:p>
          </table:table-cell>
          <table:table-cell office:value-type="string">
            <text:p>300,00</text:p>
          </table:table-cell>
          <table:table-cell table:number-columns-repeated="1013"/>
        </table:table-row>
        <table:table-row table:style-name="ro4">
          <table:table-cell office:value-type="string">
            <text:p>Z443AC1E76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VIAGGIO DI ISTRUZIONE (SC. PRIMARIA) MUSEO DHOR DEL 12/04/2023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694020627 - ROYAL TRASP S.R.L.S.</text:p>
          </table:table-cell>
          <table:table-cell office:value-type="string">
            <text:p>413,64</text:p>
          </table:table-cell>
          <table:table-cell office:value-type="string">
            <text:p>02/01/2023</text:p>
          </table:table-cell>
          <table:table-cell office:value-type="string">
            <text:p>16/06/2023</text:p>
          </table:table-cell>
          <table:table-cell office:value-type="string">
            <text:p>413,64</text:p>
          </table:table-cell>
          <table:table-cell table:number-columns-repeated="1013"/>
        </table:table-row>
        <table:table-row table:style-name="ro4">
          <table:table-cell office:value-type="string">
            <text:p>Z4638101DD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2022A000007334 DEL 21-11-2022 (RICARICHE SCHEDE TIM COLLEGAMENTO INTERNET ALUNNI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2517580920 - WIND TRE SPA</text:p>
          </table:table-cell>
          <table:table-cell office:value-type="string">
            <text:p>426,75</text:p>
          </table:table-cell>
          <table:table-cell office:value-type="string">
            <text:p>28/06/2023</text:p>
          </table:table-cell>
          <table:table-cell office:value-type="string">
            <text:p>27/09/2023</text:p>
          </table:table-cell>
          <table:table-cell office:value-type="string">
            <text:p>426,75</text:p>
          </table:table-cell>
          <table:table-cell table:number-columns-repeated="1013"/>
        </table:table-row>
        <table:table-row table:style-name="ro4">
          <table:table-cell office:value-type="string">
            <text:p>Z553B64171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439/2023 DEL 13-06-2023 (ACCONTRO CONTRATTO ASSISTENZA PARCO MACCHINE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2396860641 - CSC Informatica S.r.l</text:p>
          </table:table-cell>
          <table:table-cell office:value-type="string">
            <text:p>750,00</text:p>
          </table:table-cell>
          <table:table-cell office:value-type="string">
            <text:p>02/01/2023</text:p>
          </table:table-cell>
          <table:table-cell office:value-type="string">
            <text:p>21/08/2023</text:p>
          </table:table-cell>
          <table:table-cell office:value-type="string">
            <text:p>750,00</text:p>
          </table:table-cell>
          <table:table-cell table:number-columns-repeated="1013"/>
        </table:table-row>
        <table:table-row table:style-name="ro4">
          <table:table-cell office:value-type="string">
            <text:p>Z5B3A08DC3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SPESE POSTALI GENNAIO 2023-FATTURA N. 1023063064 DEL 04-03-2023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114601006 - POSTE ITALIANE SPA</text:p>
          </table:table-cell>
          <table:table-cell office:value-type="string">
            <text:p>183,26</text:p>
          </table:table-cell>
          <table:table-cell office:value-type="string">
            <text:p>16/06/2023</text:p>
          </table:table-cell>
          <table:table-cell office:value-type="string">
            <text:p>21/12/2023</text:p>
          </table:table-cell>
          <table:table-cell office:value-type="string">
            <text:p>183,26</text:p>
          </table:table-cell>
          <table:table-cell table:number-columns-repeated="1013"/>
        </table:table-row>
        <table:table-row table:style-name="ro4">
          <table:table-cell office:value-type="string">
            <text:p>Z643AAE679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V2/538474 DEL 23-05-2023 (SUSSIDI ALUNNI "h"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8397890586 - ERREBIAN S.p.A.</text:p>
          </table:table-cell>
          <table:table-cell office:value-type="string">
            <text:p>528,43</text:p>
          </table:table-cell>
          <table:table-cell office:value-type="string">
            <text:p>01/06/2023</text:p>
          </table:table-cell>
          <table:table-cell office:value-type="string">
            <text:p>28/06/2023</text:p>
          </table:table-cell>
          <table:table-cell office:value-type="string">
            <text:p>528,43</text:p>
          </table:table-cell>
          <table:table-cell table:number-columns-repeated="1013"/>
        </table:table-row>
        <table:table-row table:style-name="ro4">
          <table:table-cell office:value-type="string">
            <text:p>Z6B3A64117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P68 DEL 31-03-2023 (MATERIALE IGIENICO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2894111208 - EUROCART S.R.L.</text:p>
          </table:table-cell>
          <table:table-cell office:value-type="string">
            <text:p>306,60</text:p>
          </table:table-cell>
          <table:table-cell table:number-columns-repeated="2" office:value-type="string">
            <text:p>28/06/2023</text:p>
          </table:table-cell>
          <table:table-cell office:value-type="string">
            <text:p>306,60</text:p>
          </table:table-cell>
          <table:table-cell table:number-columns-repeated="1013"/>
        </table:table-row>
        <table:table-row table:style-name="ro4">
          <table:table-cell office:value-type="string">
            <text:p>Z6C3B00A75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ONDI SCUOLA-TRASPORTO PROVE DI STRUMENTO MUSICALE A CERRETO DEL 04/05/2023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694020627 - ROYAL TRASP S.R.L.S.</text:p>
          </table:table-cell>
          <table:table-cell office:value-type="string">
            <text:p>181,82</text:p>
          </table:table-cell>
          <table:table-cell office:value-type="string">
            <text:p>02/01/2023</text:p>
          </table:table-cell>
          <table:table-cell office:value-type="string">
            <text:p>25/05/2023</text:p>
          </table:table-cell>
          <table:table-cell office:value-type="string">
            <text:p>181,82</text:p>
          </table:table-cell>
          <table:table-cell table:number-columns-repeated="1013"/>
        </table:table-row>
        <table:table-row table:style-name="ro4">
          <table:table-cell office:value-type="string">
            <text:p>Z6E3A8AE89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2837/P DEL 29-04-2023 (ALUNNI "h"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4715400729 - GRUPPO GIODICART SRL</text:p>
          </table:table-cell>
          <table:table-cell office:value-type="string">
            <text:p>171,65</text:p>
          </table:table-cell>
          <table:table-cell office:value-type="string">
            <text:p>01/06/2023</text:p>
          </table:table-cell>
          <table:table-cell office:value-type="string">
            <text:p>28/06/2023</text:p>
          </table:table-cell>
          <table:table-cell office:value-type="string">
            <text:p>171,65</text:p>
          </table:table-cell>
          <table:table-cell table:number-columns-repeated="1013"/>
        </table:table-row>
        <table:table-row table:style-name="ro4">
          <table:table-cell office:value-type="string">
            <text:p>Z7235F269D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ESPERTO ESTERNO PROGETTISTA <text:s/>FATTURA N <text:s/>FPA 3 22 DEL 02 05 2022 PONFESR 1311A 2021 712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PLMGFR69H24A512J - PALMIERO GIANFRANCO</text:p>
          </table:table-cell>
          <table:table-cell office:value-type="string">
            <text:p>2.063,74</text:p>
          </table:table-cell>
          <table:table-cell office:value-type="string">
            <text:p>02/01/2023</text:p>
          </table:table-cell>
          <table:table-cell office:value-type="string">
            <text:p>26/05/2023</text:p>
          </table:table-cell>
          <table:table-cell office:value-type="string">
            <text:p>2.063,74</text:p>
          </table:table-cell>
          <table:table-cell table:number-columns-repeated="1013"/>
        </table:table-row>
        <table:table-row table:style-name="ro4">
          <table:table-cell office:value-type="string">
            <text:p>Z7335A19A5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 45099 DEL 29 07 2022 MONITOR E TAVOLETTE GRAFICHE FESR 1312A 2021 49 DIGITAL BOARD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02409740244 - CAMPUSTORE SRL</text:p>
          </table:table-cell>
          <table:table-cell office:value-type="string">
            <text:p>25.539,20</text:p>
          </table:table-cell>
          <table:table-cell office:value-type="string">
            <text:p>02/01/2023</text:p>
          </table:table-cell>
          <table:table-cell office:value-type="string">
            <text:p>11/04/2023</text:p>
          </table:table-cell>
          <table:table-cell office:value-type="string">
            <text:p>25.539,20</text:p>
          </table:table-cell>
          <table:table-cell table:number-columns-repeated="1013"/>
        </table:table-row>
        <table:table-row table:style-name="ro4">
          <table:table-cell office:value-type="string">
            <text:p>Z7534EB83B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1022055336 DEL 02-03-2022 (SPESE POSTALI 2022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114601006 - POSTE ITALIANE SPA</text:p>
          </table:table-cell>
          <table:table-cell office:value-type="string">
            <text:p>294,32</text:p>
          </table:table-cell>
          <table:table-cell office:value-type="string">
            <text:p>01/01/2022</text:p>
          </table:table-cell>
          <table:table-cell office:value-type="string">
            <text:p>16/06/2023</text:p>
          </table:table-cell>
          <table:table-cell office:value-type="string">
            <text:p>294,32</text:p>
          </table:table-cell>
          <table:table-cell table:number-columns-repeated="1013"/>
        </table:table-row>
        <table:table-row table:style-name="ro4">
          <table:table-cell office:value-type="string">
            <text:p>Z7738922E1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695/PA DEL 19-12-2022 (REINTEGRO PRONTO SOCCORSO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2721410815 - MONDOSCUOLA SRLS</text:p>
          </table:table-cell>
          <table:table-cell office:value-type="string">
            <text:p>482,50</text:p>
          </table:table-cell>
          <table:table-cell office:value-type="string">
            <text:p>01/03/2023</text:p>
          </table:table-cell>
          <table:table-cell office:value-type="string">
            <text:p>21/03/2023</text:p>
          </table:table-cell>
          <table:table-cell office:value-type="string">
            <text:p>482,50</text:p>
          </table:table-cell>
          <table:table-cell table:number-columns-repeated="1013"/>
        </table:table-row>
        <table:table-row table:style-name="ro4">
          <table:table-cell office:value-type="string">
            <text:p>Z7738E6FD9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730/2023 DEL 29-09-2023 PER ACQUISTO LABORATORI SCIENTIFICI "STEM" (A.23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909640714 - S.I.A.D. S.R.L.</text:p>
          </table:table-cell>
          <table:table-cell office:value-type="string">
            <text:p>12.447,00</text:p>
          </table:table-cell>
          <table:table-cell office:value-type="string">
            <text:p>02/01/2023</text:p>
          </table:table-cell>
          <table:table-cell office:value-type="string">
            <text:p>23/11/2023</text:p>
          </table:table-cell>
          <table:table-cell office:value-type="string">
            <text:p>12.447,00</text:p>
          </table:table-cell>
          <table:table-cell table:number-columns-repeated="1013"/>
        </table:table-row>
        <table:table-row table:style-name="ro4">
          <table:table-cell office:value-type="string">
            <text:p>Z7A3D2A5D3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 90 DEL 29/11/2023 (MATERIALE DI PULIZIA PLESSI SCOLASTICI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PPEPQL80H12F839T - EP MEGASTORE DI PEPE P.</text:p>
          </table:table-cell>
          <table:table-cell office:value-type="string">
            <text:p>613,85</text:p>
          </table:table-cell>
          <table:table-cell office:value-type="string">
            <text:p>01/12/2023</text:p>
          </table:table-cell>
          <table:table-cell office:value-type="string">
            <text:p>19/12/2023</text:p>
          </table:table-cell>
          <table:table-cell office:value-type="string">
            <text:p>613,85</text:p>
          </table:table-cell>
          <table:table-cell table:number-columns-repeated="1013"/>
        </table:table-row>
        <table:table-row table:style-name="ro4">
          <table:table-cell office:value-type="string">
            <text:p>Z883A82760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16/2023 DEL 31-03-2023 PRATICA SPORTIVA <text:s/>(TRASPORTO A CUSANO M. DEL 23-03-2023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694020627 - ROYAL TRASP S.R.L.S.</text:p>
          </table:table-cell>
          <table:table-cell office:value-type="string">
            <text:p>150,00</text:p>
          </table:table-cell>
          <table:table-cell office:value-type="string">
            <text:p>02/01/2023</text:p>
          </table:table-cell>
          <table:table-cell office:value-type="string">
            <text:p>25/05/2023</text:p>
          </table:table-cell>
          <table:table-cell office:value-type="string">
            <text:p>150,00</text:p>
          </table:table-cell>
          <table:table-cell table:number-columns-repeated="1013"/>
        </table:table-row>
        <table:table-row table:style-name="ro4">
          <table:table-cell office:value-type="string">
            <text:p>Z913C0DCD8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355/PA DEL 14-08-2023 (CARTA PER CANCELLERIA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916890690 - DECART S.R.L.</text:p>
          </table:table-cell>
          <table:table-cell office:value-type="string">
            <text:p>190,00</text:p>
          </table:table-cell>
          <table:table-cell office:value-type="string">
            <text:p>01/12/2023</text:p>
          </table:table-cell>
          <table:table-cell office:value-type="string">
            <text:p>19/12/2023</text:p>
          </table:table-cell>
          <table:table-cell office:value-type="string">
            <text:p>190,00</text:p>
          </table:table-cell>
          <table:table-cell table:number-columns-repeated="1013"/>
        </table:table-row>
        <table:table-row table:style-name="ro4">
          <table:table-cell office:value-type="string">
            <text:p>Z973983EA1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46/2023 DEL 17-01-2023 <text:s/>(PROXI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2396860641 - CSC Informatica S.r.l</text:p>
          </table:table-cell>
          <table:table-cell office:value-type="string">
            <text:p>490,00</text:p>
          </table:table-cell>
          <table:table-cell office:value-type="string">
            <text:p>01/03/2023</text:p>
          </table:table-cell>
          <table:table-cell office:value-type="string">
            <text:p>20/03/2023</text:p>
          </table:table-cell>
          <table:table-cell office:value-type="string">
            <text:p>490,00</text:p>
          </table:table-cell>
          <table:table-cell table:number-columns-repeated="1013"/>
        </table:table-row>
        <table:table-row table:style-name="ro4">
          <table:table-cell office:value-type="string">
            <text:p>Z9A390C786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857 / 2022 DEL 27-12-2022 (TRASPORTO LIM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2396860641 - CSC Informatica S.r.l</text:p>
          </table:table-cell>
          <table:table-cell office:value-type="string">
            <text:p>1.050,00</text:p>
          </table:table-cell>
          <table:table-cell table:number-columns-repeated="2" office:value-type="string">
            <text:p>20/03/2023</text:p>
          </table:table-cell>
          <table:table-cell office:value-type="string">
            <text:p>1.050,00</text:p>
          </table:table-cell>
          <table:table-cell table:number-columns-repeated="1013"/>
        </table:table-row>
        <table:table-row table:style-name="ro4">
          <table:table-cell office:value-type="string">
            <text:p>ZA83B4436B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59/2023 DEL 31-05-2023 - FONDI SCUOLA <text:s/>(VIAGGIO PRATICA SPORTIVA BENEVENTO DEL 23 MAGGIO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694020627 - ROYAL TRASP S.R.L.S.</text:p>
          </table:table-cell>
          <table:table-cell office:value-type="string">
            <text:p>227,27</text:p>
          </table:table-cell>
          <table:table-cell office:value-type="string">
            <text:p>02/01/2023</text:p>
          </table:table-cell>
          <table:table-cell office:value-type="string">
            <text:p>21/08/2023</text:p>
          </table:table-cell>
          <table:table-cell office:value-type="string">
            <text:p>227,27</text:p>
          </table:table-cell>
          <table:table-cell table:number-columns-repeated="1013"/>
        </table:table-row>
        <table:table-row table:style-name="ro4">
          <table:table-cell office:value-type="string">
            <text:p>ZAD3B1F0A4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41/2023 DELL'11-05-2023 (VIAGGIO A NAPOLI DEL 10 MAGGIO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694020627 - ROYAL TRASP S.R.L.S.</text:p>
          </table:table-cell>
          <table:table-cell office:value-type="string">
            <text:p>727,27</text:p>
          </table:table-cell>
          <table:table-cell office:value-type="string">
            <text:p>02/01/2023</text:p>
          </table:table-cell>
          <table:table-cell office:value-type="string">
            <text:p>21/08/2023</text:p>
          </table:table-cell>
          <table:table-cell office:value-type="string">
            <text:p>727,27</text:p>
          </table:table-cell>
          <table:table-cell table:number-columns-repeated="1013"/>
        </table:table-row>
        <table:table-row table:style-name="ro4">
          <table:table-cell office:value-type="string">
            <text:p>ZB33B64535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222 DEL 28-06-2023 (COPIE PER PROVE COMUNI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448160620 - Copy Service s.a.s. di De Lucia Giovanna</text:p>
          </table:table-cell>
          <table:table-cell office:value-type="string">
            <text:p>37,25</text:p>
          </table:table-cell>
          <table:table-cell office:value-type="string">
            <text:p>01/06/2023</text:p>
          </table:table-cell>
          <table:table-cell office:value-type="string">
            <text:p>21/08/2023</text:p>
          </table:table-cell>
          <table:table-cell office:value-type="string">
            <text:p>37,25</text:p>
          </table:table-cell>
          <table:table-cell table:number-columns-repeated="1013"/>
        </table:table-row>
        <table:table-row table:style-name="ro4">
          <table:table-cell office:value-type="string">
            <text:p>ZB53C92870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401 DEL 20-12-2023 PER FOTOCOPIE PROVE DI INGRESSO ALUNNI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01448160620 - Copy Service s.a.s. di De Lucia Giovanna</text:p>
          </table:table-cell>
          <table:table-cell office:value-type="string">
            <text:p>75,82</text:p>
          </table:table-cell>
          <table:table-cell office:value-type="string">
            <text:p>25/09/2023</text:p>
          </table:table-cell>
          <table:table-cell/>
          <table:table-cell office:value-type="string">
            <text:p>0,00</text:p>
          </table:table-cell>
          <table:table-cell table:number-columns-repeated="1013"/>
        </table:table-row>
        <table:table-row table:style-name="ro4">
          <table:table-cell office:value-type="string">
            <text:p>ZBD3628AEF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CONTRATTO MEDICO COMPETENTE E SICUREZZA MISURE ANTICONTAGIO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MDDSNO66P58B963H - MADDALONI SONIA</text:p>
          </table:table-cell>
          <table:table-cell office:value-type="string">
            <text:p>700,00</text:p>
          </table:table-cell>
          <table:table-cell office:value-type="string">
            <text:p>03/01/2022</text:p>
          </table:table-cell>
          <table:table-cell office:value-type="string">
            <text:p>20/03/2023</text:p>
          </table:table-cell>
          <table:table-cell office:value-type="string">
            <text:p>700,00</text:p>
          </table:table-cell>
          <table:table-cell table:number-columns-repeated="1013"/>
        </table:table-row>
        <table:table-row table:style-name="ro4">
          <table:table-cell office:value-type="string">
            <text:p>ZBD399924F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40 DEL 28-01-2023 (FOTOCOPIE PROVE COMUNI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448160620 - Copy Service s.a.s. di De Lucia Giovanna</text:p>
          </table:table-cell>
          <table:table-cell office:value-type="string">
            <text:p>202,58</text:p>
          </table:table-cell>
          <table:table-cell office:value-type="string">
            <text:p>02/01/2023</text:p>
          </table:table-cell>
          <table:table-cell office:value-type="string">
            <text:p>21/03/2023</text:p>
          </table:table-cell>
          <table:table-cell office:value-type="string">
            <text:p>202,58</text:p>
          </table:table-cell>
          <table:table-cell table:number-columns-repeated="1013"/>
        </table:table-row>
        <table:table-row table:style-name="ro4">
          <table:table-cell office:value-type="string">
            <text:p>ZC031B1432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COMPENSO AL MEDICO COMPETENTE CONTRATTO PROT N 1342 DEL 22 04 2021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MDDSNO66P58B963H - MADDALONI SONIA</text:p>
          </table:table-cell>
          <table:table-cell office:value-type="string">
            <text:p>700,00</text:p>
          </table:table-cell>
          <table:table-cell office:value-type="string">
            <text:p>22/04/2021</text:p>
          </table:table-cell>
          <table:table-cell office:value-type="string">
            <text:p>21/12/2023</text:p>
          </table:table-cell>
          <table:table-cell office:value-type="string">
            <text:p>700,00</text:p>
          </table:table-cell>
          <table:table-cell table:number-columns-repeated="1013"/>
        </table:table-row>
        <table:table-row table:style-name="ro4">
          <table:table-cell office:value-type="string">
            <text:p>ZC03C73953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9062/FVIAC DEL 18-09-2023 (REGISTRI E MATERIALE CANCELLERIA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0150470342 - GRUPPO SPAGGIARI PARMA S.p.A.</text:p>
          </table:table-cell>
          <table:table-cell office:value-type="string">
            <text:p>275,00</text:p>
          </table:table-cell>
          <table:table-cell table:number-columns-repeated="2" office:value-type="string">
            <text:p>19/12/2023</text:p>
          </table:table-cell>
          <table:table-cell office:value-type="string">
            <text:p>275,00</text:p>
          </table:table-cell>
          <table:table-cell table:number-columns-repeated="1013"/>
        </table:table-row>
        <table:table-row table:style-name="ro4">
          <table:table-cell office:value-type="string">
            <text:p>ZC9392DEC8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330 DEL 27-12-2022 (COPIE PIANTINE EVACUAZIONE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448160620 - Copy Service s.a.s. di De Lucia Giovanna</text:p>
          </table:table-cell>
          <table:table-cell office:value-type="string">
            <text:p>54,10</text:p>
          </table:table-cell>
          <table:table-cell office:value-type="string">
            <text:p>02/01/2023</text:p>
          </table:table-cell>
          <table:table-cell office:value-type="string">
            <text:p>21/03/2023</text:p>
          </table:table-cell>
          <table:table-cell office:value-type="string">
            <text:p>54,10</text:p>
          </table:table-cell>
          <table:table-cell table:number-columns-repeated="1013"/>
        </table:table-row>
        <table:table-row table:style-name="ro4">
          <table:table-cell office:value-type="string">
            <text:p>ZC939B3157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79E DEL 10-02-2023 PER ABBONAMENTO ANNUALE GESTIONE DOMINIO SCOLASTICO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871500565 - ERGONET SRL</text:p>
          </table:table-cell>
          <table:table-cell office:value-type="string">
            <text:p>79,20</text:p>
          </table:table-cell>
          <table:table-cell office:value-type="string">
            <text:p>02/01/2023</text:p>
          </table:table-cell>
          <table:table-cell office:value-type="string">
            <text:p>03/03/2023</text:p>
          </table:table-cell>
          <table:table-cell office:value-type="string">
            <text:p>79,20</text:p>
          </table:table-cell>
          <table:table-cell table:number-columns-repeated="1013"/>
        </table:table-row>
        <table:table-row table:style-name="ro4">
          <table:table-cell office:value-type="string">
            <text:p>ZC93D34367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A/100 DEL 24-11-2023 (CARTA PER DOCENTI VARI PLESSI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7700761211 - R.L. DISTRIBUZIONE SRL</text:p>
          </table:table-cell>
          <table:table-cell office:value-type="string">
            <text:p>249,00</text:p>
          </table:table-cell>
          <table:table-cell office:value-type="string">
            <text:p>03/11/2023</text:p>
          </table:table-cell>
          <table:table-cell office:value-type="string">
            <text:p>19/12/2023</text:p>
          </table:table-cell>
          <table:table-cell office:value-type="string">
            <text:p>249,00</text:p>
          </table:table-cell>
          <table:table-cell table:number-columns-repeated="1013"/>
        </table:table-row>
        <table:table-row table:style-name="ro4">
          <table:table-cell office:value-type="string">
            <text:p>ZD03A88451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VIAGGIO DI ISTRUZIONE LE PARISIEN-MONTECORVINO DEL 29/03/2023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694020627 - ROYAL TRASP S.R.L.S.</text:p>
          </table:table-cell>
          <table:table-cell office:value-type="string">
            <text:p>781,82</text:p>
          </table:table-cell>
          <table:table-cell office:value-type="string">
            <text:p>02/01/2023</text:p>
          </table:table-cell>
          <table:table-cell office:value-type="string">
            <text:p>16/06/2023</text:p>
          </table:table-cell>
          <table:table-cell office:value-type="string">
            <text:p>781,82</text:p>
          </table:table-cell>
          <table:table-cell table:number-columns-repeated="1013"/>
        </table:table-row>
        <table:table-row table:style-name="ro4">
          <table:table-cell office:value-type="string">
            <text:p>ZD63931545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2/2023 DEL 02-01-2023 <text:s/>(PACCHETTO ANNUALE LICENZA AXIOS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2396860641 - CSC Informatica S.r.l</text:p>
          </table:table-cell>
          <table:table-cell office:value-type="string">
            <text:p>2.650,00</text:p>
          </table:table-cell>
          <table:table-cell office:value-type="string">
            <text:p>02/01/2023</text:p>
          </table:table-cell>
          <table:table-cell office:value-type="string">
            <text:p>20/03/2023</text:p>
          </table:table-cell>
          <table:table-cell office:value-type="string">
            <text:p>2.650,00</text:p>
          </table:table-cell>
          <table:table-cell table:number-columns-repeated="1013"/>
        </table:table-row>
        <table:table-row table:style-name="ro4">
          <table:table-cell office:value-type="string">
            <text:p>ZDA2F235C2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SPESE <text:s/>BANCARIE TRIENNALI TESORIERE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00423310630 - BANCA DI CREDITO POPOLARE</text:p>
          </table:table-cell>
          <table:table-cell office:value-type="string">
            <text:p>1.470,00</text:p>
          </table:table-cell>
          <table:table-cell office:value-type="string">
            <text:p>01/01/2021</text:p>
          </table:table-cell>
          <table:table-cell/>
          <table:table-cell office:value-type="string">
            <text:p>980,00</text:p>
          </table:table-cell>
          <table:table-cell table:number-columns-repeated="1013"/>
        </table:table-row>
        <table:table-row table:style-name="ro4">
          <table:table-cell office:value-type="string">
            <text:p>ZDC37803F4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9/2023 DEL 16-02-2023 FESR 13.1.3A-2022-267 (EDUGREEN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3082960646 - AG TECNOLOGY S.R.L.</text:p>
          </table:table-cell>
          <table:table-cell office:value-type="string">
            <text:p>18.040,00</text:p>
          </table:table-cell>
          <table:table-cell office:value-type="string">
            <text:p>02/01/2023</text:p>
          </table:table-cell>
          <table:table-cell office:value-type="string">
            <text:p>20/09/2023</text:p>
          </table:table-cell>
          <table:table-cell office:value-type="string">
            <text:p>18.040,00</text:p>
          </table:table-cell>
          <table:table-cell table:number-columns-repeated="1013"/>
        </table:table-row>
        <table:table-row table:style-name="ro4">
          <table:table-cell office:value-type="string">
            <text:p>ZE03C9DEA1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158/PA/2023 DEL 03-10-2023 (SCARPE ANTINFORTUNISTICHE PERSONALE AUSILIARIO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812710166 - BONGIORNO ANTINFORTUNISTICA SRL</text:p>
          </table:table-cell>
          <table:table-cell office:value-type="string">
            <text:p>280,00</text:p>
          </table:table-cell>
          <table:table-cell office:value-type="string">
            <text:p>01/10/2023</text:p>
          </table:table-cell>
          <table:table-cell office:value-type="string">
            <text:p>19/12/2023</text:p>
          </table:table-cell>
          <table:table-cell office:value-type="string">
            <text:p>280,00</text:p>
          </table:table-cell>
          <table:table-cell table:number-columns-repeated="1013"/>
        </table:table-row>
        <table:table-row table:style-name="ro4">
          <table:table-cell office:value-type="string">
            <text:p>ZE63619033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ESPERTO PSICOLOGO SUPPORTO LEGGE 234 DEL 30 12 2021 PER COVID ED EVENTI BELLICI CONTRATTO N 1977 DEL 20 04 2022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MNDSLV82T42B963E - MENDITTO SILVIA</text:p>
          </table:table-cell>
          <table:table-cell office:value-type="string">
            <text:p>1.360,00</text:p>
          </table:table-cell>
          <table:table-cell office:value-type="string">
            <text:p>20/04/2022</text:p>
          </table:table-cell>
          <table:table-cell office:value-type="string">
            <text:p>20/03/2023</text:p>
          </table:table-cell>
          <table:table-cell office:value-type="string">
            <text:p>1.360,00</text:p>
          </table:table-cell>
          <table:table-cell table:number-columns-repeated="1013"/>
        </table:table-row>
        <table:table-row table:style-name="ro4">
          <table:table-cell office:value-type="string">
            <text:p>ZE73B49617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69 DELL'11-07-2023 (FONDI SCUOLA POLO) CORSO DI FORMAZIONE PER DOCENTI A.S. 2022-23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8458631218 - EVOLUTION SRLS</text:p>
          </table:table-cell>
          <table:table-cell office:value-type="string">
            <text:p>1.000,00</text:p>
          </table:table-cell>
          <table:table-cell office:value-type="string">
            <text:p>02/01/2023</text:p>
          </table:table-cell>
          <table:table-cell office:value-type="string">
            <text:p>13/09/2023</text:p>
          </table:table-cell>
          <table:table-cell office:value-type="string">
            <text:p>1.000,00</text:p>
          </table:table-cell>
          <table:table-cell table:number-columns-repeated="1013"/>
        </table:table-row>
        <table:table-row table:style-name="ro4">
          <table:table-cell office:value-type="string">
            <text:p>ZE837F114A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000000003601 DEL 14-12-2022 ASSICURAZIONE ALUNNI E PERSONALE SCOLASTICO (2.673,00 Alunni-110,00 Personale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97819940152 - AIG EUROPE S.A. RAPPRESENTANZA GENERALE ITALIA</text:p>
          </table:table-cell>
          <table:table-cell office:value-type="string">
            <text:p>2.579,50</text:p>
          </table:table-cell>
          <table:table-cell office:value-type="string">
            <text:p>01/10/2023</text:p>
          </table:table-cell>
          <table:table-cell office:value-type="string">
            <text:p>19/12/2023</text:p>
          </table:table-cell>
          <table:table-cell office:value-type="string">
            <text:p>2.579,50</text:p>
          </table:table-cell>
          <table:table-cell table:number-columns-repeated="1013"/>
        </table:table-row>
        <table:table-row table:style-name="ro4">
          <table:table-cell office:value-type="string">
            <text:p>ZEC3AD923D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24/2023 DEL 30-04-2023 PROVE DI STRUMENTO MUSICALE A CERRETO S. DEL 20 APRILE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694020627 - ROYAL TRASP S.R.L.S.</text:p>
          </table:table-cell>
          <table:table-cell office:value-type="string">
            <text:p>181,82</text:p>
          </table:table-cell>
          <table:table-cell office:value-type="string">
            <text:p>02/01/2023</text:p>
          </table:table-cell>
          <table:table-cell office:value-type="string">
            <text:p>16/06/2023</text:p>
          </table:table-cell>
          <table:table-cell office:value-type="string">
            <text:p>181,82</text:p>
          </table:table-cell>
          <table:table-cell table:number-columns-repeated="1013"/>
        </table:table-row>
        <table:table-row table:style-name="ro4">
          <table:table-cell office:value-type="string">
            <text:p>ZEE3AE4925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25/2023 DEL 30-04-2023 (VIAGGIO OASI S. SILVESTRO DEL 26 APRILE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694020627 - ROYAL TRASP S.R.L.S.</text:p>
          </table:table-cell>
          <table:table-cell office:value-type="string">
            <text:p>486,36</text:p>
          </table:table-cell>
          <table:table-cell office:value-type="string">
            <text:p>02/01/2023</text:p>
          </table:table-cell>
          <table:table-cell office:value-type="string">
            <text:p>21/08/2023</text:p>
          </table:table-cell>
          <table:table-cell office:value-type="string">
            <text:p>486,36</text:p>
          </table:table-cell>
          <table:table-cell table:number-columns-repeated="1013"/>
        </table:table-row>
        <table:table-row table:style-name="ro4">
          <table:table-cell office:value-type="string">
            <text:p>ZEF3B284D5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220 DEL 28-06-2023 (COPIE PER PROVE COMUNI SC. SEC. I GRADO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448160620 - Copy Service s.a.s. di De Lucia Giovanna</text:p>
          </table:table-cell>
          <table:table-cell office:value-type="string">
            <text:p>113,36</text:p>
          </table:table-cell>
          <table:table-cell office:value-type="string">
            <text:p>01/06/2023</text:p>
          </table:table-cell>
          <table:table-cell office:value-type="string">
            <text:p>21/08/2023</text:p>
          </table:table-cell>
          <table:table-cell office:value-type="string">
            <text:p>113,36</text:p>
          </table:table-cell>
          <table:table-cell table:number-columns-repeated="1013"/>
        </table:table-row>
        <table:table-row table:style-name="ro4">
          <table:table-cell office:value-type="string">
            <text:p>ZF53AF3B3F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37/2023 DELL'11-05-2023 (VIAGGIO A SALERNO DEL 2 MAGGIO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694020627 - ROYAL TRASP S.R.L.S.</text:p>
          </table:table-cell>
          <table:table-cell office:value-type="string">
            <text:p>454,54</text:p>
          </table:table-cell>
          <table:table-cell office:value-type="string">
            <text:p>02/01/2023</text:p>
          </table:table-cell>
          <table:table-cell office:value-type="string">
            <text:p>21/08/2023</text:p>
          </table:table-cell>
          <table:table-cell office:value-type="string">
            <text:p>454,54</text:p>
          </table:table-cell>
          <table:table-cell table:number-columns-repeated="1013"/>
        </table:table-row>
        <table:table-row table:style-name="ro4">
          <table:table-cell office:value-type="string">
            <text:p>ZF63B8CDB5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449/2023 DEL 15-06-2023 (FIREWALL E UTM SEGRETERIA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2396860641 - CSC Informatica S.r.l</text:p>
          </table:table-cell>
          <table:table-cell office:value-type="string">
            <text:p>740,00</text:p>
          </table:table-cell>
          <table:table-cell office:value-type="string">
            <text:p>01/06/2023</text:p>
          </table:table-cell>
          <table:table-cell office:value-type="string">
            <text:p>21/08/2023</text:p>
          </table:table-cell>
          <table:table-cell office:value-type="string">
            <text:p>740,00</text:p>
          </table:table-cell>
          <table:table-cell table:number-columns-repeated="1013"/>
        </table:table-row>
        <table:table-row table:style-name="ro4">
          <table:table-cell office:value-type="string">
            <text:p>ZF83AF849C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360 DEL 23-05-2023 - RISORSE M.I. (MATERIALE ESAMI DI STATO I CICLO ISTRUZIONE)</text:p>
          </table:table-cell>
          <table:table-cell office:value-type="string">
            <text:p>17-AFFIDAMENTO DIRETTO EX ART. 5 DELLA LEGGE 381/91</text:p>
          </table:table-cell>
          <table:table-cell table:number-columns-repeated="2" office:value-type="string">
            <text:p>01100510625 - B.F.T. DI GIOVANNI TETA</text:p>
          </table:table-cell>
          <table:table-cell office:value-type="string">
            <text:p>504,17</text:p>
          </table:table-cell>
          <table:table-cell office:value-type="string">
            <text:p>02/05/2023</text:p>
          </table:table-cell>
          <table:table-cell office:value-type="string">
            <text:p>28/06/2023</text:p>
          </table:table-cell>
          <table:table-cell office:value-type="string">
            <text:p>504,17</text:p>
          </table:table-cell>
          <table:table-cell table:number-columns-repeated="1013"/>
        </table:table-row>
        <table:table-row table:style-name="ro4">
          <table:table-cell office:value-type="string">
            <text:p>ZF83DA97F1</text:p>
          </table:table-cell>
          <table:table-cell office:value-type="string">
            <text:p>81002250629</text:p>
          </table:table-cell>
          <table:table-cell office:value-type="string">
            <text:p>ISTITUTO COMPRENSIVO SAN GIOVANNI BOSCO DI SAN SALVATORE T. BN</text:p>
          </table:table-cell>
          <table:table-cell office:value-type="string">
            <text:p>FATTURA N. 2040/230030957 DEL 15-12-2023 PER SUSSIDI DIDATTICI APEN DAY</text:p>
          </table:table-cell>
          <table:table-cell office:value-type="string">
            <text:p>23-AFFIDAMENTO DIRETTO</text:p>
          </table:table-cell>
          <table:table-cell table:number-columns-repeated="2" office:value-type="string">
            <text:p>03222970406 - MYO SPA</text:p>
          </table:table-cell>
          <table:table-cell office:value-type="string">
            <text:p>814,40</text:p>
          </table:table-cell>
          <table:table-cell office:value-type="string">
            <text:p>01/12/2023</text:p>
          </table:table-cell>
          <table:table-cell/>
          <table:table-cell office:value-type="string">
            <text:p>0,00</text:p>
          </table:table-cell>
          <table:table-cell table:number-columns-repeated="1013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Foglio 1'.$A$1" table:cell-range-address="$'Foglio 1'.$A$3:.$K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Input_20_2" style:display-name="Input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23/01/2024</text:date>, <text:time>21.25.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>
        <text:p><text:span text:style-name="MT1">ANAC/AVCP - Contratti 2014</text:span></text:p>
      </style:footer>
      <style:footer-left style:display="false">
        <text:p><text:span text:style-name="MT1">ANAC/AVCP - Contratti 20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ita Giovanni</meta:initial-creator>
    <meta:creation-date>2014-01-29T14:24:45</meta:creation-date>
    <dc:creator>leone</dc:creator>
    <dc:date>2024-01-23T09:36:58</dc:date>
    <meta:print-date>2016-01-22T10:13:04</meta:print-date>
    <meta:document-statistic meta:table-count="1" meta:cell-count="703" meta:object-count="0"/>
    <meta:generator>OpenOffice/4.1.14$Win32 OpenOffice.org_project/4114m1$Build-9811</meta:generator>
  </office:meta>
</office:document-meta>
</file>